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kappen van 2 bomen aan Van Merlenlaan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kappen van 2 bomen aan Van Merlenlaan 38. De aanvrager heeft de aanvraag omgevingsvergunning ingetrokken. Dit betekent dat de aanvraag omgevingsvergunning niet meer wordt behandeld. 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87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ingetrokken voor het kappen van 2 bomen aan Van Merlenlaan 3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61</meta:user-defined>
    <meta:user-defined meta:name="OVERHEIDop.GmbID/DC.identifier">gmb-2022-318761</meta:user-defined>
    <meta:user-defined meta:name="OVERHEIDop.versieInformatie"/>
  </office:meta>
</office:document-meta>
</file>