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loklaan 22a BG0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anuari 2022 besloten om de beslistermijn voor de aanvraag omgevingsvergunning voor het bouwen van 4 recreatieappartementsgebouwen op de locatie Bloklaan 22a BG04 te Loosdrecht te verlengen voor een periode van maximaal 6 weken (zaaknummerZ.68909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87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loklaan 22a BG04 te Loosdrech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876</meta:user-defined>
    <meta:user-defined meta:name="OVERHEIDop.GmbID/DC.identifier">gmb-2022-31876</meta:user-defined>
    <meta:user-defined meta:name="OVERHEIDop.versieInformatie"/>
  </office:meta>
</office:document-meta>
</file>