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serre op het dakterras aan de zijkant van een woning, Crouweldijk 80 te Utrecht,  HZ_WABO-22-17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rouweldijk 80 te Utrecht</text:p>
            <text:p text:style-name="common-al">HZ_WABO-22-17012</text:p>
            <text:p text:style-name="common-al">Toelichting: het bouwen van een serre op het dakterras aan de zijkant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875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75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75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serre op het dakterras aan de zijkant van een woning, Crouweldijk 80 te Utrecht,  HZ_WABO-22-17012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759</meta:user-defined>
    <meta:user-defined meta:name="OVERHEIDop.GmbID/DC.identifier">gmb-2022-318759</meta:user-defined>
    <meta:user-defined meta:name="OVERHEIDop.versieInformatie"/>
  </office:meta>
</office:document-meta>
</file>