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izersmantel 1 in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juli 2022 een aanvraag voor een omgevingsvergunning ontvangen. Dit betreft het plaatsen van een keerwand tbv de realisatie van parkeerterrein ter plaatse van de Keizersmantel 1 in Driebruggen. De aanvraag is geregistreerd onder kenmerk 202217247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875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5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75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eizersmantel 1 in Driebruggen</meta:user-defined>
    <meta:user-defined meta:name="DCTERMS.W3CDTF/DCTERMS.available">2022-07-13</meta:user-defined>
    <meta:user-defined meta:name="DCTERMS.W3CDTF/OVERHEIDop.jaargang">2022</meta:user-defined>
    <meta:user-defined meta:name="OVERHEIDop.publicationIssue">318754</meta:user-defined>
    <meta:user-defined meta:name="OVERHEIDop.GmbID/DC.identifier">gmb-2022-318754</meta:user-defined>
    <meta:user-defined meta:name="OVERHEIDop.versieInformatie"/>
  </office:meta>
</office:document-meta>
</file>