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zijde 49 en 5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39002</text:p>
            <text:p text:style-name="common-al">Gemeente Amstelveen heeft op 11 juli 2022 besloten om de beslistermijn voor de aanvraag voor een omgevingsvergunning voor het herstellen en deels vernieuwen van de kozijnen, het herstellen van het pleisterwerk van de gevels en gevelankers en het herstellen van de gevelbetimmering en boeilijnen van de buitenzijde (rijksmonument) te verlengen voor een periode van maximaal 6 weken. De locatie is Amstelzijde 49 en 5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875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5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5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mstelveen - beslistermijn omgevingsvergunning verlengd - Amstelzijde 49 en 51 in Amstelveen</meta:user-defined>
    <meta:user-defined meta:name="DCTERMS.W3CDTF/DCTERMS.available">2022-07-13</meta:user-defined>
    <meta:user-defined meta:name="DCTERMS.W3CDTF/OVERHEIDop.jaargang">2022</meta:user-defined>
    <meta:user-defined meta:name="OVERHEIDop.publicationIssue">318753</meta:user-defined>
    <meta:user-defined meta:name="OVERHEIDop.GmbID/DC.identifier">gmb-2022-318753</meta:user-defined>
    <meta:user-defined meta:name="OVERHEIDop.versieInformatie"/>
  </office:meta>
</office:document-meta>
</file>