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voor een omgevingsvergunning voor het toevoegen van EV-laadplekken op het terrein van het tankstation met zaaknummer Z/22/095720 / 22SZ0910 op locatie Het Ambacht 3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8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87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Het Ambacht 3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35 te Westervoo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50</meta:user-defined>
    <meta:user-defined meta:name="OVERHEIDop.GmbID/DC.identifier">gmb-2022-318750</meta:user-defined>
    <meta:user-defined meta:name="OVERHEIDop.versieInformatie"/>
  </office:meta>
</office:document-meta>
</file>