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23 Wandelboslaan te Tilburg, kappen van 4 bomen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223 - B - Wandelbos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5223 Wandelboslaan te Tilburg, kappen van 4 bomen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externeBijlage">2021-05223|exb-2022-4839</meta:user-defined>
    <meta:user-defined meta:name="OVERHEIDop.publicationIssue">31875</meta:user-defined>
    <meta:user-defined meta:name="OVERHEIDop.GmbID/DC.identifier">gmb-2022-31875</meta:user-defined>
    <meta:user-defined meta:name="OVERHEIDop.versieInformatie"/>
  </office:meta>
</office:document-meta>
</file>