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gemeente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45002 / D22-182618</text:span>
          </text:p>
            <text:p text:style-name="al">Burgemeester en wethouders en de burgemeester van de gemeente Amstelveen;</text:p>
            <text:p text:style-name="al">gelet op artikel 160, eerste lid onder e, artikel 171, tweede lid, van de Gemeentewet en artikel 8:24, eerste en tweede lid van de Algemene wet bestuursrecht;</text:p>
            <text:p text:style-name="al">gelet op de Centrumregeling ambtelijke samenwerking Aalsmeer en Amstelveen en het Mandaatbesluit ambtelijke organisatie gemeenten Amstelveen en Aalsmeer 2022;</text:p>
            <text:p text:style-name="al">overwegende dat 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text:span>
            <text:span text:style-name="nadrukvet">gemeente </text:span>
            <text:span text:style-name="nadrukvet">Amstelve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algemene machtiging om hen in rechte te vertegenwoordigen in procedures van beroep, hoger beroep, voorlopige voorzieningen en andere verzoekschriftprocedures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mevrouw mr. E. Bakker;</text:p>
              </text:list-item>
              <text:list-item text:style-override="id1-3-2-2-1-4-3">
                <text:number>3.</text:number>
                <text:p text:style-name="al">de heer M. Bart de Jonge;</text:p>
              </text:list-item>
              <text:list-item text:style-override="id1-3-2-2-1-4-4">
                <text:number>4.</text:number>
                <text:p text:style-name="al">de heer P. Bijleveld;</text:p>
              </text:list-item>
              <text:list-item text:style-override="id1-3-2-2-1-4-5">
                <text:number>5.</text:number>
                <text:p text:style-name="al">mevrouw mr. R.R. Bisoen;</text:p>
              </text:list-item>
              <text:list-item text:style-override="id1-3-2-2-1-4-6">
                <text:number>6.</text:number>
                <text:p text:style-name="al">mevrouw S. van Bommel;</text:p>
              </text:list-item>
              <text:list-item text:style-override="id1-3-2-2-1-4-7">
                <text:number>7.</text:number>
                <text:p text:style-name="al">de heer S. Boulakhrif;</text:p>
              </text:list-item>
              <text:list-item text:style-override="id1-3-2-2-1-4-8">
                <text:number>8.</text:number>
                <text:p text:style-name="al">de heer mr. K. Bounaanaa;</text:p>
              </text:list-item>
              <text:list-item text:style-override="id1-3-2-2-1-4-9">
                <text:number>9.</text:number>
                <text:p text:style-name="al">mevrouw M. Brasser;</text:p>
              </text:list-item>
              <text:list-item text:style-override="id1-3-2-2-1-4-10">
                <text:number>10.</text:number>
                <text:p text:style-name="al">mevrouw mr. C.A.K. Denneboom; </text:p>
              </text:list-item>
              <text:list-item text:style-override="id1-3-2-2-1-4-11">
                <text:number>11.</text:number>
                <text:p text:style-name="al">mevrouw mr. Y.A.M. Dingemans;</text:p>
              </text:list-item>
              <text:list-item text:style-override="id1-3-2-2-1-4-12">
                <text:number>12.</text:number>
                <text:p text:style-name="al">mevrouw N. Eeisaten;</text:p>
              </text:list-item>
              <text:list-item text:style-override="id1-3-2-2-1-4-13">
                <text:number>13.</text:number>
                <text:p text:style-name="al">de heer mr. J.P. Foppe;</text:p>
              </text:list-item>
              <text:list-item text:style-override="id1-3-2-2-1-4-14">
                <text:number>14.</text:number>
                <text:p text:style-name="al">mevrouw N. Hardeveld;</text:p>
              </text:list-item>
              <text:list-item text:style-override="id1-3-2-2-1-4-15">
                <text:number>15.</text:number>
                <text:p text:style-name="al">de heer R. van Hattem;</text:p>
              </text:list-item>
              <text:list-item text:style-override="id1-3-2-2-1-4-16">
                <text:number>16.</text:number>
                <text:p text:style-name="al">de heer ing. M. Heeringa;</text:p>
              </text:list-item>
              <text:list-item text:style-override="id1-3-2-2-1-4-17">
                <text:number>17.</text:number>
                <text:p text:style-name="al">mevrouw B. Hooijschuur;</text:p>
              </text:list-item>
              <text:list-item text:style-override="id1-3-2-2-1-4-18">
                <text:number>18.</text:number>
                <text:p text:style-name="al">de heer mr. O. Hoonhout;</text:p>
              </text:list-item>
              <text:list-item text:style-override="id1-3-2-2-1-4-19">
                <text:number>19.</text:number>
                <text:p text:style-name="al">mevrouw T. van Hove;</text:p>
              </text:list-item>
              <text:list-item text:style-override="id1-3-2-2-1-4-20">
                <text:number>20.</text:number>
                <text:p text:style-name="al">de heer mr. F. IJsselmuiden;</text:p>
              </text:list-item>
              <text:list-item text:style-override="id1-3-2-2-1-4-21">
                <text:number>21.</text:number>
                <text:p text:style-name="al">mevrouw M. Janknecht; </text:p>
              </text:list-item>
              <text:list-item text:style-override="id1-3-2-2-1-4-22">
                <text:number>22.</text:number>
                <text:p text:style-name="al">mevrouw P. Kegge;</text:p>
              </text:list-item>
              <text:list-item text:style-override="id1-3-2-2-1-4-23">
                <text:number>23.</text:number>
                <text:p text:style-name="al">mevrouw P. Klein Leunk;</text:p>
              </text:list-item>
              <text:list-item text:style-override="id1-3-2-2-1-4-24">
                <text:number>24.</text:number>
                <text:p text:style-name="al">mevrouw C. Knip;</text:p>
              </text:list-item>
              <text:list-item text:style-override="id1-3-2-2-1-4-25">
                <text:number>25.</text:number>
                <text:p text:style-name="al">de heer J.J. Koch; </text:p>
              </text:list-item>
              <text:list-item text:style-override="id1-3-2-2-1-4-26">
                <text:number>26.</text:number>
                <text:p text:style-name="al">de heer drs. M.P. Koekenbier;</text:p>
              </text:list-item>
              <text:list-item text:style-override="id1-3-2-2-1-4-27">
                <text:number>27.</text:number>
                <text:p text:style-name="al">de heer T. Kok;</text:p>
              </text:list-item>
              <text:list-item text:style-override="id1-3-2-2-1-4-28">
                <text:number>28.</text:number>
                <text:p text:style-name="al">de heer mr. drs. G.A.A. Koppenaal;</text:p>
              </text:list-item>
              <text:list-item text:style-override="id1-3-2-2-1-4-29">
                <text:number>29.</text:number>
                <text:p text:style-name="al">de heer mr. J. van der Kroft;</text:p>
              </text:list-item>
              <text:list-item text:style-override="id1-3-2-2-1-4-30">
                <text:number>30.</text:number>
                <text:p text:style-name="al">de heer L. van der Leij;</text:p>
              </text:list-item>
              <text:list-item text:style-override="id1-3-2-2-1-4-31">
                <text:number>31.</text:number>
                <text:p text:style-name="al">mevrouw mr. M.J.P. van Lent;</text:p>
              </text:list-item>
              <text:list-item text:style-override="id1-3-2-2-1-4-32">
                <text:number>32.</text:number>
                <text:p text:style-name="al">mevrouw N. Lindeman;</text:p>
              </text:list-item>
              <text:list-item text:style-override="id1-3-2-2-1-4-33">
                <text:number>33.</text:number>
                <text:p text:style-name="al">de heer ing. R. Luijendijk;</text:p>
              </text:list-item>
              <text:list-item text:style-override="id1-3-2-2-1-4-34">
                <text:number>34.</text:number>
                <text:p text:style-name="al">mevrouw S.C. Mantel;</text:p>
              </text:list-item>
              <text:list-item text:style-override="id1-3-2-2-1-4-35">
                <text:number>35.</text:number>
                <text:p text:style-name="al">de heer Y. de Meijere</text:p>
              </text:list-item>
              <text:list-item text:style-override="id1-3-2-2-1-4-36">
                <text:number>36.</text:number>
                <text:p text:style-name="al">de heer mr. R. Meyer;</text:p>
              </text:list-item>
              <text:list-item text:style-override="id1-3-2-2-1-4-37">
                <text:number>37.</text:number>
                <text:p text:style-name="al">mevrouw A.A. Naber; </text:p>
              </text:list-item>
              <text:list-item text:style-override="id1-3-2-2-1-4-38">
                <text:number>38.</text:number>
                <text:p text:style-name="al">mevrouw mr. M. van Nassou;</text:p>
              </text:list-item>
              <text:list-item text:style-override="id1-3-2-2-1-4-39">
                <text:number>39.</text:number>
                <text:p text:style-name="al">mevrouw L. Offerman;</text:p>
              </text:list-item>
              <text:list-item text:style-override="id1-3-2-2-1-4-40">
                <text:number>40.</text:number>
                <text:p text:style-name="al">de heer R. Oosterhof;</text:p>
              </text:list-item>
              <text:list-item text:style-override="id1-3-2-2-1-4-41">
                <text:number>41.</text:number>
                <text:p text:style-name="al">de heer E. Paap;</text:p>
              </text:list-item>
              <text:list-item text:style-override="id1-3-2-2-1-4-42">
                <text:number>42.</text:number>
                <text:p text:style-name="al">de heer C. Riechelman;</text:p>
              </text:list-item>
              <text:list-item text:style-override="id1-3-2-2-1-4-43">
                <text:number>43.</text:number>
                <text:p text:style-name="al">mevrouw S. Romijn;</text:p>
              </text:list-item>
              <text:list-item text:style-override="id1-3-2-2-1-4-44">
                <text:number>44.</text:number>
                <text:p text:style-name="al">mevrouw E.H.J. de Rooij;</text:p>
              </text:list-item>
              <text:list-item text:style-override="id1-3-2-2-1-4-45">
                <text:number>45.</text:number>
                <text:p text:style-name="al">de heer B. Schoonewille;</text:p>
              </text:list-item>
              <text:list-item text:style-override="id1-3-2-2-1-4-46">
                <text:number>46.</text:number>
                <text:p text:style-name="al">mevrouw drs. L. Schouten;</text:p>
              </text:list-item>
              <text:list-item text:style-override="id1-3-2-2-1-4-47">
                <text:number>47.</text:number>
                <text:p text:style-name="al">mevrouw mr. N. Slavov;</text:p>
              </text:list-item>
              <text:list-item text:style-override="id1-3-2-2-1-4-48">
                <text:number>48.</text:number>
                <text:p text:style-name="al">de heer mr. C. van Splunder;</text:p>
              </text:list-item>
              <text:list-item text:style-override="id1-3-2-2-1-4-49">
                <text:number>49.</text:number>
                <text:p text:style-name="al">mevrouw M.A. Somsen;</text:p>
              </text:list-item>
              <text:list-item text:style-override="id1-3-2-2-1-4-50">
                <text:number>50.</text:number>
                <text:p text:style-name="al">mevrouw P. Speijer;</text:p>
              </text:list-item>
              <text:list-item text:style-override="id1-3-2-2-1-4-51">
                <text:number>51.</text:number>
                <text:p text:style-name="al">mevrouw G. Stienen;</text:p>
              </text:list-item>
              <text:list-item text:style-override="id1-3-2-2-1-4-52">
                <text:number>52.</text:number>
                <text:p text:style-name="al">De heer R. van Thienen;</text:p>
              </text:list-item>
              <text:list-item text:style-override="id1-3-2-2-1-4-53">
                <text:number>53.</text:number>
                <text:p text:style-name="al">mevrouw I. Termond;</text:p>
              </text:list-item>
              <text:list-item text:style-override="id1-3-2-2-1-4-54">
                <text:number>54.</text:number>
                <text:p text:style-name="al">de heer F. van Tilburg;</text:p>
              </text:list-item>
              <text:list-item text:style-override="id1-3-2-2-1-4-55">
                <text:number>55.</text:number>
                <text:p text:style-name="al">mevrouw P.C. Vermond;</text:p>
              </text:list-item>
              <text:list-item text:style-override="id1-3-2-2-1-4-56">
                <text:number>56.</text:number>
                <text:p text:style-name="al">De heer F. Vloon;</text:p>
              </text:list-item>
              <text:list-item text:style-override="id1-3-2-2-1-4-57">
                <text:number>57.</text:number>
                <text:p text:style-name="al">mevrouw mr. R. van Voorst;</text:p>
              </text:list-item>
              <text:list-item text:style-override="id1-3-2-2-1-4-58">
                <text:number>58.</text:number>
                <text:p text:style-name="al">mevrouw A. Wilschut;</text:p>
              </text:list-item>
              <text:list-item text:style-override="id1-3-2-2-1-4-59">
                <text:number>59.</text:number>
                <text:p text:style-name="al">mevrouw J.M. Witteman; </text:p>
              </text:list-item>
              <text:list-item text:style-override="id1-3-2-2-1-4-60">
                <text:number>60.</text:number>
                <text:p text:style-name="al">mevrouw mr. C.D. van Zuilen.</text:p>
              </text:list-item>
            </text:list>
            <text:p text:style-name="al"/>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 Amstelveen 2022.</text:p>
              </text:list-item>
            </text:list>
            <text:p text:style-name="al"/>
            <text:p text:style-name="al"/>
          </text:section>
        </text:section>
        <text:section text:name="regeling-sluiting_id1-3-2-3" text:style-name="regeling-sluiting">
          <text:section text:name="ondertekening_id1-3-2-3-1">
            <text:p><text:span text:style-name="functie">Aldus vastgesteld op 4 juli 2022.</text:span></text:p>
            <text:p><text:span text:style-name="functie">Burgemeester en wethouders van Amstelveen,</text:span></text:p>
            <text:p><text:span text:style-name="functie">namens dezen,</text:span></text:p>
            <text:p><text:span text:style-name="functie"/></text:p>
            <text:p><text:span text:style-name="functie">dhr. mr. A.C.R. Oudendijk</text:span></text:p>
            <text:p><text:span text:style-name="functie">Teamleider Juridische zaken</text:span></text:p>
            <text:p><text:span text:style-name="functie"/></text:p>
            <text:p><text:span text:style-name="functie">Aldus vastgesteld op 4 juli 2022.</text:span></text:p>
            <text:p><text:span text:style-name="functie">Burgemeester van Amstelveen,</text:span></text:p>
            <text:p><text:span text:style-name="functie">namens deze,</text:span></text:p>
            <text:p><text:span text:style-name="functie"/></text:p>
            <text:p><text:span text:style-name="functie"/></text:p>
            <text:p><text:span text:style-name="functie">dhr. mr. A.C.R. Oudendijk</text:span></text:p>
            <text:p><text:span text:style-name="functie">Teamleider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7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DC.source">artikel 171, tweede lid, van de Gemeentewet]|[1.0:c:BWBR0005416&amp;artikel=171&amp;lid=2&amp;g=2022-07-01</meta:user-defined>
    <meta:user-defined meta:name="OVERHEIDop.referentienummer">Z22-045002 / D22-182618</meta:user-defined>
    <meta:user-defined meta:name="DCTERMS.alternative">Procesmachtiging/procesmandaat gemeente Amstelveen 2022</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gemeente Amstelveen</meta:user-defined>
    <meta:user-defined meta:name="DCTERMS.W3CDTF/DCTERMS.available">2022-07-13</meta:user-defined>
    <meta:user-defined meta:name="DCTERMS.W3CDTF/OVERHEIDop.jaargang">2022</meta:user-defined>
    <meta:user-defined meta:name="OVERHEIDop.publicationIssue">318749</meta:user-defined>
    <meta:user-defined meta:name="OVERHEIDop.betreftRegeling">CVDR679471_1</meta:user-defined>
    <meta:user-defined meta:name="OVERHEIDop.GmbID/DC.identifier">gmb-2022-318749</meta:user-defined>
    <meta:user-defined meta:name="xs:date/OVERHEIDop.startdatum">2022-07-14</meta:user-defined>
    <meta:user-defined meta:name="OVERHEIDop.versieInformatie"/>
  </office:meta>
</office:document-meta>
</file>