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facetbestemmingsplan geitenhoude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facetbestemmingsplan geitenhouderijen met bijbehorende stukken is vastgesteld door de gemeenteraad in de raadsvergadering van 4 juli 2022. Met het facetbestemmingsplan geitenhouderijen wordt geanticipeerd op het onderzoek (VGO III) van het RIVM naar oorzaken van verhoogde gezondheidsrisico’s rond geitenhouderijen. De regelgeving is met het facetbestemmingsplan geitenhouderijen aangescherpt. Het facetbestemmingsplan geitenhouderijen is een parapluplan dat over het buitengebied van de gemeente Weststellingwerf gelegen is. Enkele kernen zoals Wolvega vallen niet onder het plangebied.</text:p>
            <text:p text:style-name="common-al"/>
            <text:p text:style-name="common-al">
            <text:span text:style-name="nadrukondlijn">Procedure</text:span>
          </text:p>
            <text:p text:style-name="common-al">Het facetbestemminsplan is op 4 juli 2022 door de gemeenteraad aangenomen en vastgesteld. Het facetbestemmingsplan geitenhouderijen met bijbehorende stukken kunnen vanaf de dag na deze bekendmaking gedurende een termijn van zes weken worden ingezien. inzagetermijn loopt van donderdag 14 juli t/m donderdag 25 augustus 2022. Het facetbestemmingsplan wordt digitaal gepubliceerd op de website <text:a xlink:href="https://www.ruimtelijkeplannen.nl/" xlink:type="simple">https://www.ruimtelijkeplannen.nl/</text:a> onder het planidentificatienummer: NL.IMRO.0098.BPFacetgeiten-VA01. U kunt het facetbestemmingsplan geitenhouderijen ook fysiek inzien op het gemeentehuis: Griffioenpark 1, 8471 KR Wolvega.</text:p>
            <text:p text:style-name="common-al"/>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
            <text:p text:style-name="last-al">Als u beroep instelt, heeft dat geen schorsende werking. Het facet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87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Facetgeite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facetbestemmingsplan geitenhouderijen</meta:user-defined>
    <meta:user-defined meta:name="DCTERMS.W3CDTF/DCTERMS.available">2022-07-14</meta:user-defined>
    <meta:user-defined meta:name="DCTERMS.W3CDTF/OVERHEIDop.jaargang">2022</meta:user-defined>
    <meta:user-defined meta:name="OVERHEIDop.publicationIssue">318747</meta:user-defined>
    <meta:user-defined meta:name="OVERHEIDop.GmbID/DC.identifier">gmb-2022-318747</meta:user-defined>
    <meta:user-defined meta:name="OVERHEIDop.versieInformatie"/>
  </office:meta>
</office:document-meta>
</file>