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aan de zuidoostgevel van de berging nabij het Oude Slot aan Ir. Lely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airco aan de zuidoostgevel van de berging nabij het Oude Slot aan Ir. Lely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juni 2022. De gemeente Heemstede neemt daarover tot en met 24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7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airco aan de zuidoostgevel van de berging nabij het Oude Slot aan Ir. Lelylaan 6</meta:user-defined>
    <meta:user-defined meta:name="DCTERMS.W3CDTF/DCTERMS.available">2022-07-13</meta:user-defined>
    <meta:user-defined meta:name="DCTERMS.W3CDTF/OVERHEIDop.jaargang">2022</meta:user-defined>
    <meta:user-defined meta:name="OVERHEIDop.publicationIssue">318741</meta:user-defined>
    <meta:user-defined meta:name="OVERHEIDop.GmbID/DC.identifier">gmb-2022-318741</meta:user-defined>
    <meta:user-defined meta:name="OVERHEIDop.versieInformatie"/>
  </office:meta>
</office:document-meta>
</file>