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aanbouw aan de bedrijfsloods op locatie Maalbergenstraat 3d BEDR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juni 2022 besloten om de beslistermijn voor de aanvraag met zaaknummer Z22-002530 voor het oprichten van een aanbouw aan de bedrijfsloods op locatie Maalbergenstraat 3d BEDR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253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87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aanbouw aan de bedrijfsloods op locatie Maalbergenstraat 3d BEDR in Wernhou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40</meta:user-defined>
    <meta:user-defined meta:name="OVERHEIDop.GmbID/DC.identifier">gmb-2022-318740</meta:user-defined>
    <meta:user-defined meta:name="OVERHEIDop.versieInformatie"/>
  </office:meta>
</office:document-meta>
</file>