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art en finish in Valkenburg</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evenementenvergunning ontvangen voor de wielertoertocht Amstel Gold Race op 9 april 2022. De start van de wielertoertocht is bij Shimano Experience Center (De Leeuwhof 2) en de finish is op de Rijksweg in Berg en Terblijt. De aanvraag is geregistreerd onder zaaknummer 2022-001943. Op de volgende website zijn o.a. de routes te raadplegen: https://www.amstel.nl/amstelgoldrace/toervers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8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De Leeuwhof 2 en Rijksweg</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start en finish in Valkenburg</meta:user-defined>
    <meta:user-defined meta:name="DCTERMS.W3CDTF/DCTERMS.available">2022-01-26</meta:user-defined>
    <meta:user-defined meta:name="DCTERMS.W3CDTF/OVERHEIDop.jaargang">2022</meta:user-defined>
    <meta:user-defined meta:name="OVERHEIDop.publicationIssue">31874</meta:user-defined>
    <meta:user-defined meta:name="OVERHEIDop.GmbID/DC.identifier">gmb-2022-31874</meta:user-defined>
    <meta:user-defined meta:name="OVERHEIDop.versieInformatie"/>
  </office:meta>
</office:document-meta>
</file>