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estaande niet constructieve vloer wordt vervangen door schuimbeton met cementdekvloer aan Binnenweg 16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bestaande niet constructieve vloer wordt vervangen door schuimbeton met cementdekvloer aan Binnenweg 16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juni 2022. De gemeente Heemstede neemt daarover tot en met 25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87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bestaande niet constructieve vloer wordt vervangen door schuimbeton met cementdekvloer aan Binnenweg 164</meta:user-defined>
    <meta:user-defined meta:name="DCTERMS.W3CDTF/DCTERMS.available">2022-07-13</meta:user-defined>
    <meta:user-defined meta:name="DCTERMS.W3CDTF/OVERHEIDop.jaargang">2022</meta:user-defined>
    <meta:user-defined meta:name="OVERHEIDop.publicationIssue">318738</meta:user-defined>
    <meta:user-defined meta:name="OVERHEIDop.GmbID/DC.identifier">gmb-2022-318738</meta:user-defined>
    <meta:user-defined meta:name="OVERHEIDop.versieInformatie"/>
  </office:meta>
</office:document-meta>
</file>