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Grenslandshow op 3, 4 en 5 november 2022 in de rijhal van manege de Vjenneruiters gelegen aan de Schout Doddestraat 13 te Vriezenveen,  zaak 1700ESUITE1723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organiseren van de Grenslandshow</text:p>
            <text:p text:style-name="common-al">Wanneer: 3, 4 en 5 november 2022</text:p>
            <text:p text:style-name="common-al">Verzonden: 11-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7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72342022</meta:user-defined>
    <meta:user-defined meta:name="DCTERMS.abstract">organiseren van de Grenslandshow op 3 november 2022 t/m 5 november 2022</meta:user-defined>
    <dc:language>nl</dc:language>
    <meta:user-defined meta:name="OVERHEIDop.locatietype/OVERHEIDop.gebiedsmarkering">Punt</meta:user-defined>
    <meta:user-defined meta:name="DC.title">Gemeente Twenterand - verleende vergunning, Organiseren van de Grenslandshow op 3, 4 en 5 november 2022 in de rijhal van manege de Vjenneruiters gelegen aan de Schout Doddestraat 13 te Vriezenveen,  zaak 1700ESUITE172342022</meta:user-defined>
    <meta:user-defined meta:name="DCTERMS.W3CDTF/DCTERMS.available">2022-07-13</meta:user-defined>
    <meta:user-defined meta:name="DCTERMS.W3CDTF/OVERHEIDop.jaargang">2022</meta:user-defined>
    <meta:user-defined meta:name="OVERHEIDop.publicationIssue">318732</meta:user-defined>
    <meta:user-defined meta:name="OVERHEIDop.GmbID/DC.identifier">gmb-2022-318732</meta:user-defined>
    <meta:user-defined meta:name="OVERHEIDop.versieInformatie"/>
  </office:meta>
</office:document-meta>
</file>