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Doctor H.G. Scholtenstraat 42, Zaandam - Best en Dekker B.V. - een revisievergunning en maatwerk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verlenen van een nieuwe revisievergunning. </text:p>
            <text:p text:style-name="common-al">Verder hebben wij naar aanleiding van de aanvraag ambtshalve besloten om maatwerkvoorschriften in het kader van Geur en Bodem vast te stellen. </text:p>
            <text:p text:style-name="common-al">Aanvrager: Best en Dekker B.V.</text:p>
            <text:p text:style-name="common-al"> Zaaknummer: 10738520</text:p>
            <text:p text:style-name="common-al">
            <text:span text:style-name="nadrukvet"> Inzage</text:span>
          </text:p>
            <text:p text:style-name="common-al">De ontwerpbeschikking en de bijbehorende stukken liggen met ingang van de dag na publicatie gedurende zes weken ter inzage <text:span text:style-name="nadrukcur">op </text:span> bij de balie Klantcontact Vergunningen in het stadhuis, Stadhuisplein 100 te Zaandam.</text:p>
            <text:p text:style-name="common-al">
            <text:a xlink:href="https://loket.odnzkg.nl/actuele-bekendmakingen/" xlink:type="simple">loket.odnzkg.nl</text:a>
            <text:span text:style-name="nadrukcur"> onder bekendmakingen en (digitaal)</text:span>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text:p>
            <text:p text:style-name="common-al">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87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501</meta:user-defined>
    <meta:user-defined meta:name="DCTERMS.abstract">Bekendmaking van Gemeente Zaanstad</meta:user-defined>
    <dc:language>nl</dc:language>
    <meta:user-defined meta:name="OVERHEIDop.locatietype/OVERHEIDop.gebiedsmarkering">Punt</meta:user-defined>
    <meta:user-defined meta:name="DC.title">Ontwerpbesluit - Doctor H.G. Scholtenstraat 42, Zaandam - Best en Dekker B.V. - een revisievergunning en maatwerkvoorschriften</meta:user-defined>
    <meta:user-defined meta:name="OVERHEIDop.datumEindeReactietermijn">2022-08-25</meta:user-defined>
    <meta:user-defined meta:name="OVERHEIDop.terinzageleggingBG">https://mozardloket.odnzkg.nl/mozard/!suite42.scherm1260?mObj=1296501</meta:user-defined>
    <meta:user-defined meta:name="DCTERMS.W3CDTF/DCTERMS.available">2022-07-13</meta:user-defined>
    <meta:user-defined meta:name="DCTERMS.W3CDTF/OVERHEIDop.jaargang">2022</meta:user-defined>
    <meta:user-defined meta:name="OVERHEIDop.publicationIssue">318723</meta:user-defined>
    <meta:user-defined meta:name="OVERHEIDop.GmbID/DC.identifier">gmb-2022-318723</meta:user-defined>
    <meta:user-defined meta:name="OVERHEIDop.versieInformatie"/>
  </office:meta>
</office:document-meta>
</file>