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voorgeveldakvlak naar achter, plaatsen dakkapel voorgeveldakvlak, uitbreiden woonhuis, inspringend geveldeel 1e verdieping, hooggeplaatste dakkapel achterzijde, schuur naar  voren verlengen en voorzien van een zadeldak aan Alberdingk Thijmlaan 1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lengen voorgeveldakvlak naar achter, plaatsen dakkapel voorgeveldakvlak, uitbreiden woonhuis, inspringend geveldeel 1e verdieping, hooggeplaatste dakkapel achterzijde en de schuur naar voren verlengen en voorzien van een zadeldak aan Alberdingk Thijm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juni 2022. De gemeente Heemstede neemt daarover tot en met 23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872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2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2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lengen voorgeveldakvlak naar achter, plaatsen dakkapel voorgeveldakvlak, uitbreiden woonhuis, inspringend geveldeel 1e verdieping, hooggeplaatste dakkapel achterzijde, schuur naar  voren verlengen en voorzien van een zadeldak aan Alberdingk Thijmlaan 19</meta:user-defined>
    <meta:user-defined meta:name="DCTERMS.W3CDTF/DCTERMS.available">2022-07-13</meta:user-defined>
    <meta:user-defined meta:name="DCTERMS.W3CDTF/OVERHEIDop.jaargang">2022</meta:user-defined>
    <meta:user-defined meta:name="OVERHEIDop.publicationIssue">318722</meta:user-defined>
    <meta:user-defined meta:name="OVERHEIDop.GmbID/DC.identifier">gmb-2022-318722</meta:user-defined>
    <meta:user-defined meta:name="OVERHEIDop.versieInformatie"/>
  </office:meta>
</office:document-meta>
</file>