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Op 14 juni 2022 hebben burgemeester en wethouders van Deventer een melding ontvangen met het verzoek om op grond van het Besluit Uniforme Saneringen in te stemmen met de uitgevoerde sanering betreffende het perceel:</text:p>
            <text:p text:style-name="common-al"/>
            <text:p text:style-name="common-al">
            <text:span text:style-name="nadrukvet">Noordzeestraat 2 in</text:span>
            <text:span text:style-name="nadrukvet"> Deventer</text:span>, kadastraal bekend als gemeente Deventer , sectie C, nummers 1044 en 1216 kenmerk IJVI/zaaknummer (AA015007068 / Z2022-00006059) verzonden op 7 juli 2022.</text:p>
            <text:p text:style-name="common-al"/>
            <text:p text:style-name="common-al">Het besluit met bijlagen ligt zes weken ter inzage bij Publiekszaken Vergunningen, Grote Kerkhof 1.</text:p>
            <text:p text:style-name="common-al">Voor openingstijden raadpleeg ‘bezoeklocaties’op <text:a xlink:href="http://www.deventer.nl/contact" xlink:type="simple">http://www.deventer.nl/contact</text:a></text:p>
            <text:p text:style-name="common-al"/>
            <text:p text:style-name="common-al">Belanghebbenden kunnen op grond van de Algemene wet bestuursrecht of via digitaal loket op <text:a xlink:href="http://www.deventer.nl/" xlink:type="simple">www.deventer.nl</text:a> een gemotiveerd bezwaarschrift indienen. U stuurt dit aan het college van burgemeester en wethouders, Postbus 5000, 7400 GC Deventer. U heeft hiervoor zes weken de tijd na de dag van verzending. Kijk voor meer informatie op <text:a xlink:href="http://www.deventer.nl/bezwaar" xlink:type="simple">www.deventer.nl/bezwaar</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872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72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72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Wet Bodembescherming / Besluit Uniforme Sanering (BUS)</meta:user-defined>
    <meta:user-defined meta:name="DCTERMS.W3CDTF/DCTERMS.available">2022-07-13</meta:user-defined>
    <meta:user-defined meta:name="DCTERMS.W3CDTF/OVERHEIDop.jaargang">2022</meta:user-defined>
    <meta:user-defined meta:name="OVERHEIDop.publicationIssue">318721</meta:user-defined>
    <meta:user-defined meta:name="OVERHEIDop.GmbID/DC.identifier">gmb-2022-318721</meta:user-defined>
    <meta:user-defined meta:name="OVERHEIDop.versieInformatie"/>
  </office:meta>
</office:document-meta>
</file>