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1.0296, Milaanstraat 120, 6135 L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sluis t.b.v. wedstrijddagen Fortuna Sittard</text:p>
            <text:p text:style-name="common-al">Locatie:     Milaanstraat 120, 6135 LH Sittard </text:p>
            <text:p text:style-name="common-al">Dossiernummer:    Om21.0296</text:p>
            <text:p text:style-name="common-al">Verzenddatum besluit:   20 januari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87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geweigerd; dossiernummer Om21.0296, Milaanstraat 120, 6135 LH  Sittard (reguliere voorbereidingsprocedure)</meta:user-defined>
    <meta:user-defined meta:name="DCTERMS.W3CDTF/DCTERMS.available">2022-01-26</meta:user-defined>
    <meta:user-defined meta:name="DCTERMS.W3CDTF/OVERHEIDop.jaargang">2022</meta:user-defined>
    <meta:user-defined meta:name="OVERHEIDop.publicationIssue">31872</meta:user-defined>
    <meta:user-defined meta:name="OVERHEIDop.GmbID/DC.identifier">gmb-2022-31872</meta:user-defined>
    <meta:user-defined meta:name="OVERHEIDop.versieInformatie"/>
  </office:meta>
</office:document-meta>
</file>