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anderen milieu-inrichting - Emminkhuizer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5</text:p>
            <text:p text:style-name="common-al">Omschrijving: veranderen van de milieu-inrichting</text:p>
            <text:p text:style-name="common-al">Locatie: Emminkhuizerlaan 2</text:p>
            <text:p text:style-name="common-al">Activiteit: 'wijzigen inrichting (OBM)'</text:p>
            <text:p text:style-name="common-al">Datum ingediend: 5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87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Renswoude - Aangevraagde omgevingsvergunning - veranderen milieu-inrichting - Emminkhuizerlaan 2</meta:user-defined>
    <meta:user-defined meta:name="DCTERMS.W3CDTF/DCTERMS.available">2022-07-13</meta:user-defined>
    <meta:user-defined meta:name="DCTERMS.W3CDTF/OVERHEIDop.jaargang">2022</meta:user-defined>
    <meta:user-defined meta:name="OVERHEIDop.publicationIssue">318718</meta:user-defined>
    <meta:user-defined meta:name="OVERHEIDop.GmbID/DC.identifier">gmb-2022-318718</meta:user-defined>
    <meta:user-defined meta:name="OVERHEIDop.versieInformatie"/>
  </office:meta>
</office:document-meta>
</file>