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richten van het buitenterrein en het aanleggen van een in/uitrit, Mijkenbroek 3 4824A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15</text:p>
            <text:p text:style-name="common-al">Verzenddatum besluit: 11-07-2022</text:p>
            <text:p text:style-name="common-al">Locatie: Mijkenbroek 3 4824AA Breda, District West Breda</text:p>
            <text:p text:style-name="common-al">Projectomschrijving: het inrichten van het buitenterrein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7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1715</meta:user-defined>
    <meta:user-defined meta:name="DCTERMS.abstract">het inrichten van het buitenterrein en het aanleggen van een in/uitrit</meta:user-defined>
    <dc:language>nl</dc:language>
    <meta:user-defined meta:name="OVERHEIDop.locatietype/OVERHEIDop.gebiedsmarkering">Punt</meta:user-defined>
    <meta:user-defined meta:name="DC.title">Verleende omgevingsvergunning met reguliere procedure, het inrichten van het buitenterrein en het aanleggen van een in/uitrit, Mijkenbroek 3 4824AA Breda, District West Breda</meta:user-defined>
    <meta:user-defined meta:name="DCTERMS.W3CDTF/DCTERMS.available">2022-07-13</meta:user-defined>
    <meta:user-defined meta:name="DCTERMS.W3CDTF/OVERHEIDop.jaargang">2022</meta:user-defined>
    <meta:user-defined meta:name="OVERHEIDop.publicationIssue">318717</meta:user-defined>
    <meta:user-defined meta:name="OVERHEIDop.GmbID/DC.identifier">gmb-2022-318717</meta:user-defined>
    <meta:user-defined meta:name="OVERHEIDop.versieInformatie"/>
  </office:meta>
</office:document-meta>
</file>