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wijziging van de plaats van een bijgebouw t.o.v. verleende vergunning aan Norelholtweg 10, 8161NA Epe (4759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wijziging van de plaats van een bijgebouw t.o.v. verleende vergunning aan Norelholtweg 10, 8161NA Epe. </text:p>
            <text:p text:style-name="common-al">Datum aanvraag:  05-07-2022</text:p>
            <text:p text:style-name="common-al">Zaaknummer : 4759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71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1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1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805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wijziging van de plaats van een bijgebouw t.o.v. verleende vergunning aan Norelholtweg 10, 8161NA Epe (475973)</meta:user-defined>
    <meta:user-defined meta:name="DCTERMS.W3CDTF/DCTERMS.available">2022-07-13</meta:user-defined>
    <meta:user-defined meta:name="DCTERMS.W3CDTF/OVERHEIDop.jaargang">2022</meta:user-defined>
    <meta:user-defined meta:name="OVERHEIDop.publicationIssue">318711</meta:user-defined>
    <meta:user-defined meta:name="OVERHEIDop.GmbID/DC.identifier">gmb-2022-318711</meta:user-defined>
    <meta:user-defined meta:name="OVERHEIDop.versieInformatie"/>
  </office:meta>
</office:document-meta>
</file>