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wijzigen van het gebruik van sportkantine naar sportkantine/Buitenschoolse Opvang op het perceel Theo Koomenlaan 5, 1693MA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2 besloten om de beslistermijn voor de aanvraag met zaaknummer 2022-001046 voor een omgevingsvergunning voor het wijzigen van het gebruik van sportkantine naar sportkantine/Buitenschoolse Opvang op locatie Theo Koomenlaan 5, 1693MA Wervershoof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1870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70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70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Theo Koomenlaan 5, 1693MA Wervershoof</meta:user-defined>
    <dc:language>nl</dc:language>
    <meta:user-defined meta:name="OVERHEIDop.locatietype/OVERHEIDop.gebiedsmarkering">Punt</meta:user-defined>
    <meta:user-defined meta:name="DC.title">Kennisgeving verlenging beslistermijn omgevingsvergunning voor het wijzigen van het gebruik van sportkantine naar sportkantine/Buitenschoolse Opvang op het perceel Theo Koomenlaan 5, 1693MA Wervershoof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709</meta:user-defined>
    <meta:user-defined meta:name="OVERHEIDop.GmbID/DC.identifier">gmb-2022-318709</meta:user-defined>
    <meta:user-defined meta:name="OVERHEIDop.versieInformatie"/>
  </office:meta>
</office:document-meta>
</file>