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89</text:p>
            <text:p text:style-name="common-al">Omschrijving: plaatsen van een tijdelijke in/uitrit bouwverkeer aan de Insulindelaan (t.h.v. De Lismortel 31)</text:p>
            <text:p text:style-name="common-al">Adres: De Lismortel 31 5612AR Eindhoven</text:p>
            <text:p text:style-name="common-al">Soort aanvraag: Gebruik openbare ruimte</text:p>
            <text:p text:style-name="common-al">Besluit: Verleend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7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289</meta:user-defined>
    <meta:user-defined meta:name="DCTERMS.abstract">plaatsen van een tijdelijke in/uitrit bouwverkeer aan de Insulindelaan (t.h.v. De Lismortel 31)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04</meta:user-defined>
    <meta:user-defined meta:name="OVERHEIDop.GmbID/DC.identifier">gmb-2022-318704</meta:user-defined>
    <meta:user-defined meta:name="OVERHEIDop.versieInformatie"/>
  </office:meta>
</office:document-meta>
</file>