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common-al">De (fysieke) vergadering van de stadsbouwmeester is voor onbepaalde tijd opgeschort. Het is mogelijk een digitale afspraak te maken met de stadsbouwmeester. Voor meer informatie kan contact worden opgenomen met team Vergunningen, tel.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70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0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0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Spreekuur Stadsbouwmeester</meta:user-defined>
    <meta:user-defined meta:name="DCTERMS.W3CDTF/DCTERMS.available">2022-07-14</meta:user-defined>
    <meta:user-defined meta:name="DCTERMS.W3CDTF/OVERHEIDop.jaargang">2022</meta:user-defined>
    <meta:user-defined meta:name="OVERHEIDop.publicationIssue">318703</meta:user-defined>
    <meta:user-defined meta:name="OVERHEIDop.GmbID/DC.identifier">gmb-2022-318703</meta:user-defined>
    <meta:user-defined meta:name="OVERHEIDop.versieInformatie"/>
  </office:meta>
</office:document-meta>
</file>