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5006 Torenhoekstraat 8 te Berkel-Enschot, kappen van een boom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5006 - B - Torenhoekstraat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7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5006 Torenhoekstraat 8 te Berkel-Enschot, kappen van een boom, verzonden .</meta:user-defined>
    <meta:user-defined meta:name="DCTERMS.W3CDTF/DCTERMS.available">2022-01-26</meta:user-defined>
    <meta:user-defined meta:name="DCTERMS.W3CDTF/OVERHEIDop.jaargang">2022</meta:user-defined>
    <meta:user-defined meta:name="OVERHEIDop.externeBijlage">2021-05006|exb-2022-4838</meta:user-defined>
    <meta:user-defined meta:name="OVERHEIDop.publicationIssue">31870</meta:user-defined>
    <meta:user-defined meta:name="OVERHEIDop.GmbID/DC.identifier">gmb-2022-31870</meta:user-defined>
    <meta:user-defined meta:name="OVERHEIDop.versieInformatie"/>
  </office:meta>
</office:document-meta>
</file>