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Mississippi 22/het pleintje van het Mississippi hof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3488</text:span>
          </text:p>
            <text:p text:style-name="common-al">Gemeente Amstelveen heeft op 10 juli 2022 een melding klein evenement ontvangen voor Mississippi Buurt BBQ op 3 september 2022. De locatie is Mississippi 22/het pleintje van het Mississippi hofje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869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69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69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klein evenement ontvangen - Mississippi 22/het pleintje van het Mississippi hofj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696</meta:user-defined>
    <meta:user-defined meta:name="OVERHEIDop.GmbID/DC.identifier">gmb-2022-318696</meta:user-defined>
    <meta:user-defined meta:name="OVERHEIDop.versieInformatie"/>
  </office:meta>
</office:document-meta>
</file>