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style:num-suffix="" text:bullet-char="​" text:level="1">
        <style:list-level-properties text:min-label-width="10mm"/>
      </text:list-level-style-bullet>
    </text:list-style>
    <text:list-style style:name="id1-3-2-2-1-10-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style:num-suffix="" text:bullet-char="​" text:level="1">
        <style:list-level-properties text:min-label-width="10mm"/>
      </text:list-level-style-bullet>
    </text:list-style>
    <text:list-style style:name="id1-3-2-2-1-10-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0-30">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style:num-suffix="" text:bullet-char="​" text:level="1">
        <style:list-level-properties text:min-label-width="10mm"/>
      </text:list-level-style-bullet>
    </text:list-style>
    <text:list-style style:name="id1-3-2-2-1-10-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3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Gemeente Leiden, verkeersbesluit diverse verkeersmaatregelen Noorderkwartier Oost te Leiden.</text:p>
      <text:section text:name="regeling_id1-3-2" text:style-name="regeling">
        <text:section text:name="aanhef_id1-3-2-1" text:style-name="aanhef">
          <text:section text:name="afkondiging_id1-3-2-1-1" text:style-name="afkondiging">
            <text:p text:style-name="afkondiging_top"/>
            <text:p text:style-name="al"/>
            <text:p text:style-name="al">Situatietekening: Bebordingstekening NKO-Fase 2 </text:p>
            <text:p text:style-name="al"/>
            <text:p text:style-name="al">Burgemeester en wethouders van de gemeente Leiden,</text:p>
            <text:p text:style-name="al">Gelet op de bepalingen van artikel 2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afdelingsmanager Mobiliteit,</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het Noorderkwartier Oost een van de wijken in Leiden is, gelegen ten noorden van de binnenstad;</text:p>
              </text:list-item>
              <text:list-item text:style-override="id1-3-2-2-1-2-2">
                <text:number>•</text:number>
                <text:p text:style-name="al">in het Noorderkwartier Oost onder andere de straten Nassaustraat, Bernhardkade, Prinsenstraat, Dillenburgerstraat, Lusthoflaan, Os &amp; Paardenlaan, Bufferkade, Spoorlaan, Mecklenburgerstraat, Seinpaalstraat, Oranjestraat, Waldeck Pyrmontstraat en Louise de Colignystraat gelegen zijn;</text:p>
              </text:list-item>
              <text:list-item text:style-override="id1-3-2-2-1-2-3">
                <text:number>•</text:number>
                <text:p text:style-name="al">in deze straten de riolering moet worden vervangen;</text:p>
              </text:list-item>
              <text:list-item text:style-override="id1-3-2-2-1-2-4">
                <text:number>•</text:number>
                <text:p text:style-name="al">van deze gelegenheid gebruik wordt gemaakt de straten geheel te herinrichten;</text:p>
              </text:list-item>
              <text:list-item text:style-override="id1-3-2-2-1-2-5">
                <text:number>•</text:number>
                <text:p text:style-name="al">de herinrichting gepland is tussen het tweede en het derde kwartaal van 2022;</text:p>
              </text:list-item>
              <text:list-item text:style-override="id1-3-2-2-1-2-6">
                <text:number>•</text:number>
                <text:p text:style-name="al">deze herinrichting onder andere gericht is op het duurzamer maken van de wijk en de straten beter bestand te maken tegen extreme weersomstandigheden;</text:p>
              </text:list-item>
              <text:list-item text:style-override="id1-3-2-2-1-2-7">
                <text:number>•</text:number>
                <text:p text:style-name="al">met de herinrichting enkele verkeersmaatregelen worden gewijzigd, verwijderd en toegevoegd;</text:p>
              </text:list-item>
              <text:list-item text:style-override="id1-3-2-2-1-2-8">
                <text:number>•</text:number>
                <text:p text:style-name="al">in de huidige situatie zijn een aantal straten binnen het projectgebied in gebruik voor verkeer in twee richtingen;</text:p>
              </text:list-item>
              <text:list-item text:style-override="id1-3-2-2-1-2-9">
                <text:number>•</text:number>
                <text:p text:style-name="al">in de praktijk blijkt dat een deel van de straten te smal is voor gebruik in twee richtingen;</text:p>
              </text:list-item>
              <text:list-item text:style-override="id1-3-2-2-1-2-10">
                <text:number>•</text:number>
                <text:p text:style-name="al">het daarom gewenst is éénrichtingsverkeer in te stellen op de volgende onderstaande wegen;</text:p>
              </text:list-item>
              <text:list-item text:style-override="id1-3-2-2-1-2-11">
                <text:number>•</text:number>
                <text:p text:style-name="al">Nassaustraat, tussen de Spoorlaan en Os &amp; Paardenlaan;</text:p>
              </text:list-item>
              <text:list-item text:style-override="id1-3-2-2-1-2-12">
                <text:number>•</text:number>
                <text:p text:style-name="al">Sophiastraat, tussen de Os &amp; Paardenlaan en Lusthoflaan; </text:p>
              </text:list-item>
              <text:list-item text:style-override="id1-3-2-2-1-2-13">
                <text:number>•</text:number>
                <text:p text:style-name="al">Louise de Colignystraat, tussen de Waldeck Pyrmontstraat en Marnixstraat;</text:p>
              </text:list-item>
              <text:list-item text:style-override="id1-3-2-2-1-2-14">
                <text:number>•</text:number>
                <text:p text:style-name="al">Os &amp; Paardenlaan, tussen de Bielsenstraat en Bernhardkade;</text:p>
              </text:list-item>
              <text:list-item text:style-override="id1-3-2-2-1-2-15">
                <text:number>•</text:number>
                <text:p text:style-name="al">waarvan (brom)fietsers worden uitgezonderd;</text:p>
              </text:list-item>
              <text:list-item text:style-override="id1-3-2-2-1-2-16">
                <text:number>•</text:number>
                <text:p text:style-name="al">het instellen van éénrichtingsverkeer in bovenstaande straten een positieve invloed heeft op de verkeersveiligheid en doorstroming;</text:p>
              </text:list-item>
              <text:list-item text:style-override="id1-3-2-2-1-2-17">
                <text:number>•</text:number>
                <text:p text:style-name="al">in de huidige situatie een aantal straten binnen het projectgebied in gebruik voor gemotoriseerd verkeer in één richting zijn;</text:p>
              </text:list-item>
              <text:list-item text:style-override="id1-3-2-2-1-2-18">
                <text:number>•</text:number>
                <text:p text:style-name="al">in de praktijk blijkt dat het wenselijk is, gelet op de verkeerscirculatie, om een aantal éénrichtingsverkeersregimes in te trekken dan wel om te draaien;</text:p>
              </text:list-item>
              <text:list-item text:style-override="id1-3-2-2-1-2-19">
                <text:number>•</text:number>
                <text:p text:style-name="al">het daarom gewenst is éénrichtingsverkeer in te trekken in de onderstaande straten;</text:p>
              </text:list-item>
              <text:list-item text:style-override="id1-3-2-2-1-2-20">
                <text:number>•</text:number>
                <text:p text:style-name="al">Sophiastraat, tussen de Alexanderstraat en Anna Paulownastraat;</text:p>
              </text:list-item>
              <text:list-item text:style-override="id1-3-2-2-1-2-21">
                <text:number>•</text:number>
                <text:p text:style-name="al">Bernhardkade, tussen de Lusthoflaan en Alezanderstraat;</text:p>
              </text:list-item>
              <text:list-item text:style-override="id1-3-2-2-1-2-22">
                <text:number>•</text:number>
                <text:p text:style-name="al">het daarom gewenst is éénrichtingsverkeer om te draaien in de onderstaande straten;</text:p>
              </text:list-item>
              <text:list-item text:style-override="id1-3-2-2-1-2-23">
                <text:number>•</text:number>
                <text:p text:style-name="al">Alexanderstraat, tussen de Sophiastraat en Bernhardkade;</text:p>
              </text:list-item>
              <text:list-item text:style-override="id1-3-2-2-1-2-24">
                <text:number>•</text:number>
                <text:p text:style-name="al">Dillenburgerstraat, tussen de Sophiastraat en Bernhardkade;</text:p>
              </text:list-item>
              <text:list-item text:style-override="id1-3-2-2-1-2-25">
                <text:number>•</text:number>
                <text:p text:style-name="al">het intrekken dan wel omdraaien van het eenrichtingsverkeer in bovenstaande straten een positieve invloed heeft op de bereikbaarheid;</text:p>
              </text:list-item>
              <text:list-item text:style-override="id1-3-2-2-1-2-26">
                <text:number>•</text:number>
                <text:p text:style-name="al">gelet op de functie en de gewenste inrichting van diverse straten is het wenselijk om woonerven in te stellen op onderstaande straten;</text:p>
              </text:list-item>
              <text:list-item text:style-override="id1-3-2-2-1-2-27">
                <text:number>•</text:number>
                <text:p text:style-name="al">Spoorlaan, ten zuiden van de Nassaustraat;</text:p>
              </text:list-item>
              <text:list-item text:style-override="id1-3-2-2-1-2-28">
                <text:number>•</text:number>
                <text:p text:style-name="al">Mecklenburgerstraat;</text:p>
              </text:list-item>
              <text:list-item text:style-override="id1-3-2-2-1-2-29">
                <text:number>•</text:number>
                <text:p text:style-name="al">Oranjestraat, zuidelijke weggedeelte; </text:p>
              </text:list-item>
              <text:list-item text:style-override="id1-3-2-2-1-2-30">
                <text:number>•</text:number>
                <text:p text:style-name="al">Nassaustraat, tussen de Lusthoflaan en Os &amp; Paardenlaan; </text:p>
              </text:list-item>
              <text:list-item text:style-override="id1-3-2-2-1-2-31">
                <text:number>•</text:number>
                <text:p text:style-name="al">Doodlopende weggedeelte Os &amp; Paardenlaan ter hoogte van huisnummer 58;</text:p>
              </text:list-item>
              <text:list-item text:style-override="id1-3-2-2-1-2-32">
                <text:number>•</text:number>
                <text:p text:style-name="al">gelet op de functie en de gewenste inrichting van diverse straten is het wenselijk om woonerven in te trekken op onderstaande straten;</text:p>
              </text:list-item>
              <text:list-item text:style-override="id1-3-2-2-1-2-33">
                <text:number>•</text:number>
                <text:p text:style-name="al">Dillenburgerstraat, tussen de Bernhardkade en Sophiastraat;</text:p>
              </text:list-item>
              <text:list-item text:style-override="id1-3-2-2-1-2-34">
                <text:number>•</text:number>
                <text:p text:style-name="al">Spoorlaan, tussen de Bielsenstraat en Nassaustraat;</text:p>
              </text:list-item>
              <text:list-item text:style-override="id1-3-2-2-1-2-35">
                <text:number>•</text:number>
                <text:p text:style-name="al">Nassaustraat tussen de Spoorlaan en Os &amp; Paardenlaan; </text:p>
              </text:list-item>
              <text:list-item text:style-override="id1-3-2-2-1-2-36">
                <text:number>•</text:number>
                <text:p text:style-name="al">het wenselijk is, gelet op het verblijfsklimaat, om een 30km/u zone in te stellen op onderstaande straten; </text:p>
              </text:list-item>
              <text:list-item text:style-override="id1-3-2-2-1-2-37">
                <text:number>•</text:number>
                <text:p text:style-name="al">Bielsenstraat, tussen de Os &amp; Paardenlaan en Spoorlaan;</text:p>
              </text:list-item>
              <text:list-item text:style-override="id1-3-2-2-1-2-38">
                <text:number>•</text:number>
                <text:p text:style-name="al">Bufferkade;</text:p>
              </text:list-item>
              <text:list-item text:style-override="id1-3-2-2-1-2-39">
                <text:number>•</text:number>
                <text:p text:style-name="al">Spoorlaan, tussen de Bielsenstraat en Nassaustraat;</text:p>
              </text:list-item>
              <text:list-item text:style-override="id1-3-2-2-1-2-40">
                <text:number>•</text:number>
                <text:p text:style-name="al">Nassaustraat, tussen de Os &amp; Paardenlaan en Spoorlaan; </text:p>
              </text:list-item>
            </text:list>
            <text:list text:style-name="id1-3-2-2-1-3">
              <text:list-item text:style-override="id1-3-2-2-1-3-1">
                <text:number>•</text:number>
                <text:p text:style-name="al">het wenselijk is om de verplichte rijrichting op de Nassaustraat in te trekken aangezien de rijrichting van het eenrichtingsverkeer is omgedraaid; </text:p>
              </text:list-item>
              <text:list-item text:style-override="id1-3-2-2-1-3-2">
                <text:number/>
                <text:p text:style-name="al"/>
              </text:list-item>
              <text:list-item text:style-override="id1-3-2-2-1-3-3">
                <text:number>•</text:number>
                <text:p text:style-name="al">het wenselijk is om na de herinrichting de aanwezige gehandicaptenparkeerplaatsen op kenteken en parkeerplaatsen voor elektrische auto’s terug in te stellen op de volgende onderstaande straten;</text:p>
              </text:list-item>
              <text:list-item text:style-override="id1-3-2-2-1-3-4">
                <text:number>•</text:number>
                <text:p text:style-name="al">Waldeck Pyrmontstraat ter hoogte van huisnummer 74;</text:p>
              </text:list-item>
              <text:list-item text:style-override="id1-3-2-2-1-3-5">
                <text:number>•</text:number>
                <text:p text:style-name="al">Lusthoflaan ter hoogte van huisnummer 1 en 1A;</text:p>
              </text:list-item>
              <text:list-item text:style-override="id1-3-2-2-1-3-6">
                <text:number>•</text:number>
                <text:p text:style-name="al">Bernhardkade ter hoogte van 27-30</text:p>
              </text:list-item>
              <text:list-item text:style-override="id1-3-2-2-1-3-7">
                <text:number>•</text:number>
                <text:p text:style-name="al">Os &amp; Paardenlaan ter hoogte van 24</text:p>
              </text:list-item>
              <text:list-item text:style-override="id1-3-2-2-1-3-8">
                <text:number/>
                <text:p text:style-name="al"/>
              </text:list-item>
              <text:list-item text:style-override="id1-3-2-2-1-3-9">
                <text:number>•</text:number>
                <text:p text:style-name="al">deze verkeersmaatregelen genomen worden overeenkomstig artikel 2 van de Wegenverkeerswet;</text:p>
              </text:list-item>
              <text:list-item text:style-override="id1-3-2-2-1-3-10">
                <text:number>•</text:number>
                <text:p text:style-name="al">overleg is gepleegd met de (gemachtigde van de) korpschef van de politie, welke een positief advies heeft gegeven ten aanzien van de genoemde verkeersmaatregelen;</text:p>
              </text:list-item>
              <text:list-item text:style-override="id1-3-2-2-1-3-11">
                <text:number>•</text:number>
                <text:p text:style-name="al">de onder ‘besluiten’ genoemde (delen van) wegen in beheer zijn bij de gemeente Leiden;</text:p>
              </text:list-item>
              <text:list-item text:style-override="id1-3-2-2-1-3-12">
                <text:number/>
                <text:p text:style-name="al"/>
              </text:list-item>
            </text:list>
            <text:p text:style-name="common-al">nemen, gelet op het voorgaande, het volgende</text:p>
            <text:p text:style-name="common-al"/>
            <text:p text:style-name="common-al"/>
            <text:p text:style-name="common-al"/>
            <text:p text:style-name="common-al"/>
            <text:p text:style-name="tussenkopcur">BESLUITEN:</text:p>
            <text:list text:style-name="id1-3-2-2-1-10">
              <text:list-item text:style-override="id1-3-2-2-1-10-1">
                <text:number>1.</text:number>
                <text:p text:style-name="al">het instellen van eenrichtingsverkeer, uitgezonderd fietsers en bromfietsers, op de Louise de Colignystraat, tussen de Waldeck Pyrmontstraat en Marnixstraat door het plaatsen van borden C02, C03 en C40r van bijlage 1 van het RVV 1990, alsmede onderbord OB5</text:p>
              </text:list-item>
              <text:list-item text:style-override="id1-3-2-2-1-10-2">
                <text:number>2.</text:number>
                <text:p text:style-name="al">het instellen van eenrichtingsverkeer, uitgezonderd fietsers en bromfietsers, op de Nassaustraat, tussen Spoorlaan en Os &amp; Paardenlaan door het plaatsen van borden C02 en C03 van bijlage 1 van het RVV 1990, alsmede onderbord OB54</text:p>
              </text:list-item>
              <text:list-item text:style-override="id1-3-2-2-1-10-3">
                <text:number>3.</text:number>
                <text:p text:style-name="al">het wijzigen van de rijrichting van het eenrichtingsverkeer, uitgezonderd fietsers en bromfietsers,  op de Sophiastraat, tussen de Os &amp; Paardenlaan en Lusthoflaan, door het wisselen van borden C2 en C3 van bijlage 1 van het RVV 1990, uitgezonderd onderbord OB54</text:p>
              </text:list-item>
              <text:list-item text:style-override="id1-3-2-2-1-10-4">
                <text:number>4.</text:number>
                <text:p text:style-name="al">het wijzigen van de rijrichting van het eenrichtingsverkeer, uitgezonderd fietsers en bromfietsers,  op de Dillenburgerstraat, tussen de Sophiastraat en Bernhardkade door het wisselen van borden C02 en C03 van bijlage 1 van het RVV 1990, uitgezonderd onderbord OB54</text:p>
              </text:list-item>
              <text:list-item text:style-override="id1-3-2-2-1-10-5">
                <text:number>5.</text:number>
                <text:p text:style-name="al">het wijzigen van de rijrichting van het eenrichtingsverkeer, uitgezonderd fietsers en bromfietsers, op de Alexanderstraat, tussen de Sophiastraat en Bernhardkade door het wisselen van borden C02 en C03 van bijlage 1 van het RVV 1990, alsmede onderbord OB54</text:p>
              </text:list-item>
              <text:list-item text:style-override="id1-3-2-2-1-10-6">
                <text:number>6.</text:number>
                <text:p text:style-name="al">het instellen van eenrichtingsverkeer, uitgezonderd fietsers en bromfietsers, op de Os &amp; Paardenlaan, tussen de Bielsenstraat en Bernhardkade door het plaatsen van borden C2 en C3 van bijlage 1 van het RVV 1990, alsmede onderbord OB54</text:p>
              </text:list-item>
              <text:list-item text:style-override="id1-3-2-2-1-10-7">
                <text:number>7.</text:number>
                <text:p text:style-name="al">het opheffen van eenrichtingsverkeer, uitgezonderd fietsers en bromfietsers, op de Sophiastraat, tussen de Alexanderstraat en Anna Paulownastraat door het verwijderen van borden C02 en C03 van bijlage 1 van het RVV 1990, alsmede onderbord OB54</text:p>
              </text:list-item>
              <text:list-item text:style-override="id1-3-2-2-1-10-8">
                <text:number>8.</text:number>
                <text:p text:style-name="al">het opheffen van eenrichtingsverkeer, uitgezonderd fietsers en bromfietsers, op de Bernhardkade, tussen de Lusthoflaan en Alexanderstraat door het verwijderen van bord C03, ter hoogte van Bernardkade huisnummer 18, van bijlage 1 van het RVV 1990, alsmede onderbord OB54</text:p>
              </text:list-item>
              <text:list-item text:style-override="id1-3-2-2-1-10-9">
                <text:number>9.</text:number>
                <text:p text:style-name="al">instellen van een erf op het doodlopende weggedeelte van de</text:p>
              </text:list-item>
              <text:list-item text:style-override="id1-3-2-2-1-10-10">
                <text:number>•</text:number>
                <text:p text:style-name="al">Os en Paardenlaan ter hoogte van huisnummer 58,</text:p>
              </text:list-item>
              <text:list-item text:style-override="id1-3-2-2-1-10-11">
                <text:number>•</text:number>
                <text:p text:style-name="al">op het kruispunt Spoorlaan en Nassaustraat ter hoogte van Spoorlaan huisnummer 40,</text:p>
              </text:list-item>
              <text:list-item text:style-override="id1-3-2-2-1-10-12">
                <text:number>•</text:number>
                <text:p text:style-name="al">op het kruispunt Os en Paardenlaan en Mecklenburgerstraat ter hoogte van OS en Paardenlaan huisnummer 7, </text:p>
              </text:list-item>
              <text:list-item text:style-override="id1-3-2-2-1-10-13">
                <text:number>•</text:number>
                <text:p text:style-name="al">de Nassaustraat, tussen de Lusthoflaan en Os &amp; Paardenlaan te weten op het kruispunt Lusthoflaan en de Nassaustraat evenals op het kruispunt Os en Paardenlaan en de Nassaustraat, </text:p>
              </text:list-item>
              <text:list-item text:style-override="id1-3-2-2-1-10-14">
                <text:number>•</text:number>
                <text:p text:style-name="al">op het kruispunt Lusthoflaan en Oranjestraat  ter hoogte van Lusthoflaan3-3A,</text:p>
              </text:list-item>
              <text:list-item text:style-override="id1-3-2-2-1-10-15">
                <text:number/>
                <text:p text:style-name="al">door het plaatsen van borden G05 en G06 van bijlage 1 van het RVV 1990;</text:p>
              </text:list-item>
              <text:list-item text:style-override="id1-3-2-2-1-10-16">
                <text:number>10.</text:number>
                <text:p text:style-name="al">het opheffen van een erf op de:</text:p>
              </text:list-item>
              <text:list-item text:style-override="id1-3-2-2-1-10-17">
                <text:number>•</text:number>
                <text:p text:style-name="al">Dillenburgerstraat, tussen de Bernhardkade en Sophiastraat, ter hoogte van de Sophiastraat huisnummer 88 en de Spoorlaan 13-13A en 14-14A</text:p>
              </text:list-item>
              <text:list-item text:style-override="id1-3-2-2-1-10-18">
                <text:number>•</text:number>
                <text:p text:style-name="al">Spoorlaan, tussen de Bielsenstraat en Nassaustraat ter hoogte van Spoorlaan 56-66  en</text:p>
              </text:list-item>
              <text:list-item text:style-override="id1-3-2-2-1-10-19">
                <text:number>•</text:number>
                <text:p text:style-name="al">Nassaustraat tussen de Spoorlaan en Os &amp; Paardenlaan, ter hoogte van Spoorlaan 42</text:p>
              </text:list-item>
              <text:list-item text:style-override="id1-3-2-2-1-10-20">
                <text:number/>
                <text:p text:style-name="al">door het verwijderen van borden G05 en G06 van bijlage 1 van het RVV 1990;</text:p>
              </text:list-item>
              <text:list-item text:style-override="id1-3-2-2-1-10-21">
                <text:number>11.</text:number>
                <text:p text:style-name="al">het opheffen van de verplichte rijrichting, op de Nassaustraat, ter hoogte van Os &amp; Paardenlaan huisnummer 21 door het verwijderen van borden D05r  van bijlage 1 van het RVV 1990, alsmede onderbord OB54;</text:p>
              </text:list-item>
              <text:list-item text:style-override="id1-3-2-2-1-10-22">
                <text:number>12.</text:number>
                <text:p text:style-name="al">het instellen van een voetpad op de Oranjestraat, tussen de Nassaustraat en Oranjestraat 1, door het plaatsen van borden G07 en G08 van bijlage 1 van het RVV 1990, alsmede onderbord OB52.</text:p>
              </text:list-item>
              <text:list-item text:style-override="id1-3-2-2-1-10-23">
                <text:number>13.</text:number>
                <text:p text:style-name="al">het instellen van een voetpad op de Nassaustraat, tussen en Oranjestraat en de Lusthoflaan, door het plaatsen van borden G07 en G08 van bijlage 1 van het RVV 1990, alsmede onderbord OB52.</text:p>
              </text:list-item>
              <text:list-item text:style-override="id1-3-2-2-1-10-24">
                <text:number>14.</text:number>
                <text:p text:style-name="al">het opheffen van een geslotenverklaring voor alle motorvoertuigen en bromfietsers op de Nassaustraat tussen en Oranjestraat en de Lusthoflaan, door het verwijderen van borden C12 en C13 van bijlage 1 van het RVV 1990;</text:p>
              </text:list-item>
              <text:list-item text:style-override="id1-3-2-2-1-10-25">
                <text:number>15.</text:number>
                <text:p text:style-name="al">het instellen van een 30km/u zone snelheidsregime, na het verlaten van een erf op</text:p>
              </text:list-item>
              <text:list-item text:style-override="id1-3-2-2-1-10-26">
                <text:number>•</text:number>
                <text:p text:style-name="al">Os en Paardenlaan ter hoogte van huisnummer 58,</text:p>
              </text:list-item>
              <text:list-item text:style-override="id1-3-2-2-1-10-27">
                <text:number>•</text:number>
                <text:p text:style-name="al">op het kruispunt Spoorlaan en Nassaustraat ter hoogte van Spoorlaan huisnummer 40,</text:p>
              </text:list-item>
              <text:list-item text:style-override="id1-3-2-2-1-10-28">
                <text:number>•</text:number>
                <text:p text:style-name="al">op de Spoorlaan ter hoogte van Spoorlaan huisnummer 68-78,</text:p>
              </text:list-item>
              <text:list-item text:style-override="id1-3-2-2-1-10-29">
                <text:number>•</text:number>
                <text:p text:style-name="al">op het kruispunt Os en Paardenlaan en Mecklenburgerstraat ter hoogte van OS en Paardenlaan huisnummer 7, </text:p>
              </text:list-item>
              <text:list-item text:style-override="id1-3-2-2-1-10-30">
                <text:number>•</text:number>
                <text:p text:style-name="al">de Nassaustraat, tussen de Lusthoflaan en Os &amp; Paardenlaan te weten op het kruispunt Lusthoflaan en de Nassaustraat evenals op het kruispunt Os en Paardenlaan en de Nassaustraat, </text:p>
              </text:list-item>
              <text:list-item text:style-override="id1-3-2-2-1-10-31">
                <text:number>•</text:number>
                <text:p text:style-name="al">op het kruispunt Lusthoflaan en Oranjestraat  ter hoogte van Lusthoflaan3-3A,</text:p>
              </text:list-item>
              <text:list-item text:style-override="id1-3-2-2-1-10-32">
                <text:number/>
                <text:p text:style-name="al">door het plaatsen van bord A0130zb van bijlage 1 van het RVV 1990;</text:p>
              </text:list-item>
              <text:list-item text:style-override="id1-3-2-2-1-10-33">
                <text:number>16.</text:number>
                <text:p text:style-name="al">het instellen van een 30 km/u zone snelheidsregime, op het kruispunt Kooilaan en Bielsenstraat., door het plaatsen van de borden  A0130zb en A0230ze  van bijlage 1 van het RVV 1990;</text:p>
              </text:list-item>
              <text:list-item text:style-override="id1-3-2-2-1-10-34">
                <text:number>17.</text:number>
                <text:p text:style-name="al">het intrekken van de voorrangsregeling op het kruispunt Kooilaan met de Bielsenstraat door het verwijderen van bord B06 van bijlage 1 van het RVV 1990;</text:p>
              </text:list-item>
              <text:list-item text:style-override="id1-3-2-2-1-10-35">
                <text:number>18.</text:number>
                <text:p text:style-name="al">de verkeersborden aan te brengen zoals aangegeven op de bij dit besluit behorende situatietekening.</text:p>
              </text:list-item>
              <text:list-item text:style-override="id1-3-2-2-1-10-36">
                <text:number>19.</text:number>
                <text:p text:style-name="al">de bekendmaking van dit verkeersbesluit te laten geschieden door plaatsing van het besluit in de Staatscourant.</text:p>
              </text:list-item>
            </text:list>
            <text:p text:style-name="common-al">de verkeersborden aan te brengen zoals aangegeven op de bij dit besluit behorende situatietekening.</text:p>
            <text:p text:style-name="tussenkopcur">Procedure</text:p>
            <text:p text:style-name="common-al">Het verkeersbesluit is vanaf vrijdag 15 juli 2022 te vinden in het Gemeenteblad, <text:a xlink:href="http://www.overheid.nl/" xlink:type="simple">www.overheid.nl</text:a>. Een papieren versie van het verkeersbesluit ligt van 15 juli tot 26 augustus 2022 ter inzage in het Stadskantoor (adres: Bargelaan 190, Leiden). 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Noorderkwartier oost’. Bij een spoedeisend belang kan tevens bij de Voorzieningenrechter van de rechtbank Den Haag, sector bestuursrecht, postbus 20302, 2500 EH  Den Haag, een verzoek om voorlopige voorziening worden gedaan om het besluit te schorsen.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 11 juli 2022</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69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9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9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Noorderkwartier Oost - Noorderkwartier,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D7</meta:user-defined>
    <meta:user-defined meta:name="OVERHEIDop.verkeersbordcode">E6</meta:user-defined>
    <meta:user-defined meta:name="OVERHEIDop.verkeersbordcode">E1000</meta:user-defined>
    <meta:user-defined meta:name="OVERHEIDop.verkeersbordcode">G5</meta:user-defined>
    <meta:user-defined meta:name="OVERHEIDop.verkeersbordcode">G6</meta:user-defined>
    <meta:user-defined meta:name="OVERHEIDop.verkeersbordcode">G7</meta:user-defined>
    <meta:user-defined meta:name="OVERHEIDop.verkeersbordcode">G8</meta:user-defined>
    <meta:user-defined meta:name="OVERHEIDop.verkeersbordcode">L8</meta:user-defined>
    <dc:language>nl</dc:language>
    <meta:user-defined meta:name="OVERHEIDop.locatietype/OVERHEIDop.gebiedsmarkering">Vlak</meta:user-defined>
    <meta:user-defined meta:name="DC.title">Gemeente Leiden, verkeersbesluit diverse verkeersmaatregelen Noorderkwartier Oost te Leiden.</meta:user-defined>
    <meta:user-defined meta:name="DCTERMS.W3CDTF/DCTERMS.available">2022-07-15</meta:user-defined>
    <meta:user-defined meta:name="OVERHEIDop.externeBijlage">bebordingstekening|exb-2022-39583</meta:user-defined>
    <meta:user-defined meta:name="DCTERMS.W3CDTF/OVERHEIDop.jaargang">2022</meta:user-defined>
    <meta:user-defined meta:name="OVERHEIDop.publicationIssue">318693</meta:user-defined>
    <meta:user-defined meta:name="OVERHEIDop.GmbID/DC.identifier">gmb-2022-318693</meta:user-defined>
    <meta:user-defined meta:name="OVERHEIDop.versieInformatie"/>
  </office:meta>
</office:document-meta>
</file>