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ntginningsweg 4 te Nij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2 een besluit genomen op de aanvraag met zaaknummer OV-2022-3347 voor een omgevingsvergunning op de locatie Ontginningsweg 4 te Nijeholtwolde. De vergunning is verleend. Het besluit betreft:</text:p>
            <text:p text:style-name="common-al">het kappen van 2 essen en 1 el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2 juli 2022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2 jul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1869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9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9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ntginningsweg 4 te Nijeholtwold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691</meta:user-defined>
    <meta:user-defined meta:name="OVERHEIDop.GmbID/DC.identifier">gmb-2022-318691</meta:user-defined>
    <meta:user-defined meta:name="OVERHEIDop.versieInformatie"/>
  </office:meta>
</office:document-meta>
</file>