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vangen populieren, Marsdijk 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3 juli 2022</text:p>
            <text:p text:style-name="common-al">Activiteit: Het vervangen van 20 populieren</text:p>
            <text:p text:style-name="common-al">WABO-Wabonummer: OV 1186058</text:p>
            <text:p text:style-name="common-al">Datum ontvangst aanvraag: 8 jul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1869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69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69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vangen populieren, Marsdijk 5 in Bunnik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690</meta:user-defined>
    <meta:user-defined meta:name="OVERHEIDop.GmbID/DC.identifier">gmb-2022-318690</meta:user-defined>
    <meta:user-defined meta:name="OVERHEIDop.versieInformatie"/>
  </office:meta>
</office:document-meta>
</file>