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Galhoeke 9, 9211RG Korteh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Galhoeke 9, 9211RG Kortehemmen, het plaatsen van een dakkapel, ontvangen: 10 jul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868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68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68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Galhoeke 9, 9211RG Kortehemmen, het plaatsen van een dakkapel, ontvangen: 10 juli 2022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dakkapel - Galhoeke 9, 9211RG Kortehemm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687</meta:user-defined>
    <meta:user-defined meta:name="OVERHEIDop.GmbID/DC.identifier">gmb-2022-318687</meta:user-defined>
    <meta:user-defined meta:name="OVERHEIDop.versieInformatie"/>
  </office:meta>
</office:document-meta>
</file>