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 woning en het vestigen van een tweede huishouden aan Tolweg 10, 8166GN Emst (4790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bouw woning en het vestigen van een tweede huishouden aan Tolweg 10, 8166GN Emst. </text:p>
            <text:p text:style-name="common-al">Datum aanvraag:  08-07-2022</text:p>
            <text:p text:style-name="common-al">Zaaknummer : 4790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6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08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nieuwbouw woning en het vestigen van een tweede huishouden aan Tolweg 10, 8166GN Emst (479074)</meta:user-defined>
    <meta:user-defined meta:name="DCTERMS.W3CDTF/DCTERMS.available">2022-07-13</meta:user-defined>
    <meta:user-defined meta:name="DCTERMS.W3CDTF/OVERHEIDop.jaargang">2022</meta:user-defined>
    <meta:user-defined meta:name="OVERHEIDop.publicationIssue">318678</meta:user-defined>
    <meta:user-defined meta:name="OVERHEIDop.GmbID/DC.identifier">gmb-2022-318678</meta:user-defined>
    <meta:user-defined meta:name="OVERHEIDop.versieInformatie"/>
  </office:meta>
</office:document-meta>
</file>