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li 2022, KPJ Feestweekend op 18 augustus 2022 van 20:00 uur tot 24:00 uur, op 19 augustus 2022 van 20:00 uur tot 02:30 uur, op 20 augustus 2022 van 20:00 uur tot 02:30 uur en op 21 augustus 2022 van 10:00 uur tot 24:00 uur in Gilze (37392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6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76</meta:user-defined>
    <meta:user-defined meta:name="OVERHEIDop.GmbID/DC.identifier">gmb-2022-318676</meta:user-defined>
    <meta:user-defined meta:name="OVERHEIDop.versieInformatie"/>
  </office:meta>
</office:document-meta>
</file>