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Heerkensdreef 16B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2 een besluit genomen op de aanvraag voor een omgevingsvergunning met zaaknummer 2022-239927.</text:p>
            <text:p text:style-name="common-al">De zaak betreft locatie Past. Heerkensdreef 16B, 5552BG te Valkenswaard en heeft de omschrijving "aanleggen twee padelbanen". De vergunning is niet nodig/vergunningsvrij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3 jul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867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927</meta:user-defined>
    <meta:user-defined meta:name="DCTERMS.abstract">aanleggen twee padelbanen  Past. Heerkensdreef 16B Valkenswaard</meta:user-defined>
    <dc:language>nl</dc:language>
    <meta:user-defined meta:name="OVERHEIDop.locatietype/OVERHEIDop.gebiedsmarkering">Punt</meta:user-defined>
    <meta:user-defined meta:name="DC.title">Besluit aanvraag omgevingsvergunning Past. Heerkensdreef 16B, 5552BG Valkenswaar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71</meta:user-defined>
    <meta:user-defined meta:name="OVERHEIDop.GmbID/DC.identifier">gmb-2022-318671</meta:user-defined>
    <meta:user-defined meta:name="OVERHEIDop.versieInformatie"/>
  </office:meta>
</office:document-meta>
</file>