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Ossenisse, Zeedorp, Kanaaldijk en Knuitershoek ongenummerd</text:span>
          </text:p>
            <text:p text:style-name="common-al">Zaakomschrijving: aanleggen van kabels en leidingen</text:p>
            <text:p text:style-name="common-al">Zaaknummer: 274235</text:p>
            <text:p text:style-name="common-al">Beschikking datum verzonden: 6-7-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18670</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670</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670</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74235</meta:user-defined>
    <meta:user-defined meta:name="DCTERMS.abstract">aanleggen van kabels en leid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erleend</meta:user-defined>
    <meta:user-defined meta:name="DCTERMS.W3CDTF/DCTERMS.available">2022-07-13</meta:user-defined>
    <meta:user-defined meta:name="DCTERMS.W3CDTF/OVERHEIDop.jaargang">2022</meta:user-defined>
    <meta:user-defined meta:name="OVERHEIDop.publicationIssue">318670</meta:user-defined>
    <meta:user-defined meta:name="OVERHEIDop.GmbID/DC.identifier">gmb-2022-318670</meta:user-defined>
    <meta:user-defined meta:name="OVERHEIDop.versieInformatie"/>
  </office:meta>
</office:document-meta>
</file>