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jerstraat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jerstraat 29a, 4645 EG Putte </text:p>
            <text:p text:style-name="common-al">Het plaatsen van een tijdelijke woonunit gedurende de bouw van de woning </text:p>
            <text:p text:style-name="common-al">Ontvangen 15 januar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an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86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Anjerstraat 29a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867</meta:user-defined>
    <meta:user-defined meta:name="OVERHEIDop.GmbID/DC.identifier">gmb-2022-31867</meta:user-defined>
    <meta:user-defined meta:name="OVERHEIDop.versieInformatie"/>
  </office:meta>
</office:document-meta>
</file>