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uni 2022, Jaarmarkt d’n Mastendol op 24 juli 2022 van 10:00 uur tot 21:00 uur in Rijen (37363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6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63</meta:user-defined>
    <meta:user-defined meta:name="OVERHEIDop.GmbID/DC.identifier">gmb-2022-318663</meta:user-defined>
    <meta:user-defined meta:name="OVERHEIDop.versieInformatie"/>
  </office:meta>
</office:document-meta>
</file>