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hens Schietfestijn </text:span>op 26 mei 2022 van 13:00 uur tot 22:00 uur aan de Zandstraat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6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866</meta:user-defined>
    <meta:user-defined meta:name="OVERHEIDop.GmbID/DC.identifier">gmb-2022-31866</meta:user-defined>
    <meta:user-defined meta:name="OVERHEIDop.versieInformatie"/>
  </office:meta>
</office:document-meta>
</file>