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Oranjelaan 52 7431AD Diepenveen, [DPV00A03519] Diepenveen A 351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880</text:p>
            <text:p text:style-name="common-al">Ingekomen: 06-07-2022</text:p>
            <text:p text:style-name="common-al">Locatie: Oranjelaan 52 7431AD Diepenveen, [DPV00A03519] Diepenveen A 3519 </text:p>
            <text:p text:style-name="common-al">Projectomschrijving: het kappen van ee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6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880</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Oranjelaan 52 7431AD Diepenveen, [DPV00A03519] Diepenveen A 3519</meta:user-defined>
    <meta:user-defined meta:name="DCTERMS.W3CDTF/DCTERMS.available">2022-07-13</meta:user-defined>
    <meta:user-defined meta:name="DCTERMS.W3CDTF/OVERHEIDop.jaargang">2022</meta:user-defined>
    <meta:user-defined meta:name="OVERHEIDop.publicationIssue">318659</meta:user-defined>
    <meta:user-defined meta:name="OVERHEIDop.GmbID/DC.identifier">gmb-2022-318659</meta:user-defined>
    <meta:user-defined meta:name="OVERHEIDop.versieInformatie"/>
  </office:meta>
</office:document-meta>
</file>