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ölterweg 3, 7157AG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310943 voor gevelwijziging en restauratiewerkzaamheden op locatie Hölterweg 3, 7157AG Rekk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verbouwen, onderhouden, restaureren, slopen of verplaatsen van een monumen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6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ölterweg 3, 7157AG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ölterweg 3, 7157AG Rekken</meta:user-defined>
    <meta:user-defined meta:name="DCTERMS.W3CDTF/DCTERMS.available">2022-07-27</meta:user-defined>
    <meta:user-defined meta:name="DCTERMS.W3CDTF/OVERHEIDop.jaargang">2022</meta:user-defined>
    <meta:user-defined meta:name="OVERHEIDop.publicationIssue">318654</meta:user-defined>
    <meta:user-defined meta:name="OVERHEIDop.GmbID/DC.identifier">gmb-2022-318654</meta:user-defined>
    <meta:user-defined meta:name="OVERHEIDop.versieInformatie"/>
  </office:meta>
</office:document-meta>
</file>