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uitbouwen woning, Molenaarshoek 24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3 juli 2022</text:p>
            <text:p text:style-name="common-al">Activiteit: Het uitbouwen van de woning</text:p>
            <text:p text:style-name="common-al">WABO-Wabonummer: OV 1183602</text:p>
            <text:p text:style-name="common-al">Datum ontvangst aanvraag: 28 juni 2022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18653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65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65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uitbouwen woning, Molenaarshoek 24 in Bunnik</meta:user-defined>
    <meta:user-defined meta:name="DCTERMS.W3CDTF/DCTERMS.available">2022-07-20</meta:user-defined>
    <meta:user-defined meta:name="DCTERMS.W3CDTF/OVERHEIDop.jaargang">2022</meta:user-defined>
    <meta:user-defined meta:name="OVERHEIDop.publicationIssue">318653</meta:user-defined>
    <meta:user-defined meta:name="OVERHEIDop.GmbID/DC.identifier">gmb-2022-318653</meta:user-defined>
    <meta:user-defined meta:name="OVERHEIDop.versieInformatie"/>
  </office:meta>
</office:document-meta>
</file>