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ussen Greverkamp en Grevin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2 knotwilgen (met herplant) tussen Greverkamp en Grevinkweg</text:span>
          </text:p>
            <text:p text:style-name="common-al">De gemeente Winterswijk heeft een omgevingsvergunning verleend. De gemeente Winterswijk geeft hiermee toestemming voor het Kappen van 12 knotwilgen (met herplant) tussen Greverkamp en Grevinkweg.</text:p>
            <text:p text:style-name="common-al">Door de nieuwbouw moet er meer water naar de retentiesloot afgevoerd worden. Hierdoor is uitbreiding van deze sloot noodzakelijk. Om dit mogelijk te maken zal het fietspad verlegt moeten worden. Er zullen weer 12 bomen geplant gaan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augustus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865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5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5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tussen Greverkamp en Grevinkweg</meta:user-defined>
    <dc:language>nl</dc:language>
    <meta:user-defined meta:name="OVERHEIDop.locatietype/OVERHEIDop.gebiedsmarkering">Vlak</meta:user-defined>
    <meta:user-defined meta:name="DC.title">Kennisgeving besluit op aanvraag beschikking, tussen Greverkamp en Grevinkweg</meta:user-defined>
    <meta:user-defined meta:name="DCTERMS.W3CDTF/DCTERMS.available">2022-07-13</meta:user-defined>
    <meta:user-defined meta:name="DCTERMS.W3CDTF/OVERHEIDop.jaargang">2022</meta:user-defined>
    <meta:user-defined meta:name="OVERHEIDop.publicationIssue">318651</meta:user-defined>
    <meta:user-defined meta:name="OVERHEIDop.GmbID/DC.identifier">gmb-2022-318651</meta:user-defined>
    <meta:user-defined meta:name="OVERHEIDop.versieInformatie"/>
  </office:meta>
</office:document-meta>
</file>