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huisweg 2 F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 F te Venray</text:span> - het tijdelijk vestigen van een fitnesscentrum (HZ-OMV-2022-0215, ontvangstdatum 1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huisweg 2 F te Venray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45</meta:user-defined>
    <meta:user-defined meta:name="OVERHEIDop.GmbID/DC.identifier">gmb-2022-318645</meta:user-defined>
    <meta:user-defined meta:name="OVERHEIDop.versieInformatie"/>
  </office:meta>
</office:document-meta>
</file>