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, Posthuisweg 8, 6085AG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brandveilig gebruik is ontvangen voor het Ombouwen opslag naar zorgverblijf op de locatie Posthuisweg 8, 6085AG Horn</text:p>
            <text:p text:style-name="common-al">De melding is geregistreerd onder zaaknummer 2022-035466.</text:p>
            <text:p text:style-name="common-al">De activiteiten uit de melding zijn vergunningsvrij. U kunt om deze reden geen zienswijze of bezwaar indienen.</text:p>
            <text:p text:style-name="common-al">Voor meer informatie kunt u contact opnemen via het 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863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63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63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Posthuisweg 8, 6085AG Horn</meta:user-defined>
    <dc:language>nl</dc:language>
    <meta:user-defined meta:name="OVERHEIDop.locatietype/OVERHEIDop.gebiedsmarkering">Punt</meta:user-defined>
    <meta:user-defined meta:name="DC.title">Kennisgeving ontvangst melding brandveilig gebruik, Posthuisweg 8, 6085AG Hor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635</meta:user-defined>
    <meta:user-defined meta:name="OVERHEIDop.GmbID/DC.identifier">gmb-2022-318635</meta:user-defined>
    <meta:user-defined meta:name="OVERHEIDop.versieInformatie"/>
  </office:meta>
</office:document-meta>
</file>