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52 5575AA Luyksgestel, veranderen van het bedrijf (realisatie uitloop stallen om te voldoen aan het concept 'Beter Leven 1 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42</text:p>
            <text:p text:style-name="common-al">Datum ontvangst: 06-07-2022</text:p>
            <text:p text:style-name="common-al">Omschrijving: Boscheind 52 5575AA Luyksgestel, veranderen van het bedrijf (realisatie uitloop stallen om te voldoen aan het concept 'Beter Leven 1 Ster')</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86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342</meta:user-defined>
    <meta:user-defined meta:name="DCTERMS.abstract">veranderen van het bedrijf (realisatie uitloop stallen om te voldoen aan het concept 'Beter Leven 1 Ster')</meta:user-defined>
    <dc:language>nl</dc:language>
    <meta:user-defined meta:name="OVERHEIDop.locatietype/OVERHEIDop.gebiedsmarkering">Punt</meta:user-defined>
    <meta:user-defined meta:name="DC.title">Ingekomen aanvraag omgevingsvergunning, Boscheind 52 5575AA Luyksgestel, veranderen van het bedrijf (realisatie uitloop stallen om te voldoen aan het concept 'Beter Leven 1 Ster')</meta:user-defined>
    <meta:user-defined meta:name="DCTERMS.W3CDTF/DCTERMS.available">2022-07-13</meta:user-defined>
    <meta:user-defined meta:name="DCTERMS.W3CDTF/OVERHEIDop.jaargang">2022</meta:user-defined>
    <meta:user-defined meta:name="OVERHEIDop.publicationIssue">318632</meta:user-defined>
    <meta:user-defined meta:name="OVERHEIDop.GmbID/DC.identifier">gmb-2022-318632</meta:user-defined>
    <meta:user-defined meta:name="OVERHEIDop.versieInformatie"/>
  </office:meta>
</office:document-meta>
</file>