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zoek van Hooked Seafood om maatwerkvoorschriften Activiteitenbesluit Hooked S, Grotestraat 23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2 een besluit genomen op de aanvraag met zaaknummer 2022-016992 voor Verzoek van Hooked Seafood om maatwerkvoorschriften Activiteitenbesluit Hooked S op de locatie Grotestraat 23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86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zoek van Hooked Seafood om maatwerkvoorschriften Activiteitenbesluit Hooked S, Grotestraat 232 te Nijverd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29</meta:user-defined>
    <meta:user-defined meta:name="OVERHEIDop.GmbID/DC.identifier">gmb-2022-318629</meta:user-defined>
    <meta:user-defined meta:name="OVERHEIDop.versieInformatie"/>
  </office:meta>
</office:document-meta>
</file>