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plaatsen laadpalen bij bestaande tankstation, Rijksweg A28 1006L 8035PS Zwolle, Rijksweg A28, ten noorden van Zwolle komend uit de richting Meppel Zwolle verzorgingsplaats De Haerst (zaaknummer 0193ESUITE615462022)</text:p>
      <text:section text:name="zakelijke-mededeling_id1-3-2" text:style-name="zakelijke-mededeling">
        <text:section text:name="zakelijke-mededeling-tekst_id1-3-2-1" text:style-name="zakelijke-mededeling-tekst">
          <text:section text:name="tekst_id1-3-2-1-1" text:style-name="tekst">
            <text:p text:style-name="common-al">Op 30 juni 2022 is gepubliceerd dat er een omgevingsvergunning is verleend, voor het plaatsen van laadpalen bij het bestaande tankstation op de locatie Rijksweg A28 1006L 8035PS Zwolle, Rijksweg A28, ten noorden van Zwolle komend uit de richting Meppel Zwolle verzorgingsplaats De Haerst. Als activiteit is hierbij alleen<text:span text:style-name="nadrukvet"> milieu</text:span> aangemerkt en als beleid alleen <text:span text:style-name="nadrukvet">ruimte en infrastructuur.</text:span><text:span text:style-name="nadrukvet">Dit is onvolledig.</text:span> Bij deze publicatie zijn nu de juiste activiteiten aangemerkt, <text:span text:style-name="nadrukvet">milieu en ruimtelijke ordening. </text:span>Bij beleid is nu aangemerkt:<text:span text:style-name="nadrukvet"> ruimte en infrastructuur, natuur en milieu en werk.</text:span></text:p>
            <text:p text:style-name="common-al">
            <text:span text:style-name="nadrukvet">Kenmerk: </text:span>0193ESUITE615462022</text:p>
            <text:p text:style-name="common-al">
            <text:span text:style-name="nadrukvet">Locatie:</text:span> Rijksweg A28 1006L 8035PS Zwolle, Rijksweg A28, ten noorden van Zwolle komend uit de richting Meppel Zwolle verzorgingsplaats De Haerst</text:p>
            <text:p text:style-name="common-al">
            <text:span text:style-name="nadrukvet">Projectomschrijving:</text:span> voor het plaatsen van laadpalen bij het bestaande tankstation, verzonden op 27 juni 2022.</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862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62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62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5/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Werk | Organisatie en beleid</meta:user-defined>
    <meta:user-defined meta:name="OVERHEIDop.ActiviteitOmgevingsvergunning/OVERHEIDop.activiteit">natuur</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ctificatie Verleende omgevingsvergunning, plaatsen laadpalen bij bestaande tankstation, Rijksweg A28 1006L 8035PS Zwolle, Rijksweg A28, ten noorden van Zwolle komend uit de richting Meppel Zwolle verzorgingsplaats De Haerst (zaaknummer 0193ESUITE615462022)</meta:user-defined>
    <meta:user-defined meta:name="DCTERMS.W3CDTF/DCTERMS.available">2022-07-13</meta:user-defined>
    <meta:user-defined meta:name="DCTERMS.W3CDTF/OVERHEIDop.jaargang">2022</meta:user-defined>
    <meta:user-defined meta:name="OVERHEIDop.publicationIssue">318628</meta:user-defined>
    <meta:user-defined meta:name="OVERHEIDop.GmbID/DC.identifier">gmb-2022-318628</meta:user-defined>
    <meta:user-defined meta:name="OVERHEIDop.versieInformatie"/>
  </office:meta>
</office:document-meta>
</file>