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9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 te Merselo</text:span> - het verbouwen van een MFA (HZ-OMV-2022-0214, ontvangstdatum 7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otdorp 99 te Merselo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27</meta:user-defined>
    <meta:user-defined meta:name="OVERHEIDop.GmbID/DC.identifier">gmb-2022-318627</meta:user-defined>
    <meta:user-defined meta:name="OVERHEIDop.versieInformatie"/>
  </office:meta>
</office:document-meta>
</file>