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2 september 2022 op de locatie Wellinkhofweg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Kenmerk: BW-2022-01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6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uiloft op 2 september 2022 op de locatie Wellinkhofweg 14 in Terwol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24</meta:user-defined>
    <meta:user-defined meta:name="OVERHEIDop.GmbID/DC.identifier">gmb-2022-318624</meta:user-defined>
    <meta:user-defined meta:name="OVERHEIDop.versieInformatie"/>
  </office:meta>
</office:document-meta>
</file>