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tijdelijk gebruiken van de gronden ten behoeve van het evenement Oktoberfest 2022, District West Breda, Haagsemarkt 16 en Haagsemarkt 5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2-003802</text:p>
            <text:p text:style-name="common-al">Ingekomen: 08-07-2022</text:p>
            <text:p text:style-name="common-al">Locatie: District West Breda, Haagsemarkt 16 en Haagsemarkt 5 Breda</text:p>
            <text:p text:style-name="common-al">Projectomschrijving: het tijdelijk gebruiken van de gronden ten behoeve van het evenement Oktoberfest 2022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18620</text:span><text:line-break/><text:date style:data-style-name="dag" text:fixed="true" text:date-value="2022-07-13"/><text:line-break/><text:date style:data-style-name="jaar" text:fixed="true" text:date-value="2022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62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8620</text:span><text:date style:data-style-name="nicedate" text:fixed="true" text:date-value="2022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5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022-003802</meta:user-defined>
    <meta:user-defined meta:name="DCTERMS.abstract">het tijdelijk gebruiken van de gronden ten behoeve van het evenement Oktoberfest 2022</meta:user-defined>
    <dc:language>nl</dc:language>
    <meta:user-defined meta:name="OVERHEIDop.locatietype/OVERHEIDop.gebiedsmarkering">Punt</meta:user-defined>
    <meta:user-defined meta:name="DC.title">Aanvraag omgevingsvergunning, het tijdelijk gebruiken van de gronden ten behoeve van het evenement Oktoberfest 2022, District West Breda, Haagsemarkt 16 en Haagsemarkt 5 Breda</meta:user-defined>
    <meta:user-defined meta:name="DCTERMS.W3CDTF/DCTERMS.available">2022-07-13</meta:user-defined>
    <meta:user-defined meta:name="DCTERMS.W3CDTF/OVERHEIDop.jaargang">2022</meta:user-defined>
    <meta:user-defined meta:name="OVERHEIDop.publicationIssue">318620</meta:user-defined>
    <meta:user-defined meta:name="OVERHEIDop.GmbID/DC.identifier">gmb-2022-318620</meta:user-defined>
    <meta:user-defined meta:name="OVERHEIDop.versieInformatie"/>
  </office:meta>
</office:document-meta>
</file>