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aanleggen inrit, Händellaan 241 8031EM Zwolle [Zaaknummer 0193ESUITE119965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199652022</text:p>
            <text:p text:style-name="common-al">Verzenddatum besluit: 07-07-2022</text:p>
            <text:p text:style-name="common-al">Locatie: Händellaan 241 8031EM Zwolle</text:p>
            <text:p text:style-name="common-al">Projectomschrijving: het aanleggen van een inrit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1861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61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61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93ESUITE1199652022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DC.title">Kennisgeving Verlenging beslistermijn aanvraag omgevingsvergunning, aanleggen inrit, Händellaan 241 8031EM Zwolle [Zaaknummer 0193ESUITE1199652022]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618</meta:user-defined>
    <meta:user-defined meta:name="OVERHEIDop.GmbID/DC.identifier">gmb-2022-318618</meta:user-defined>
    <meta:user-defined meta:name="OVERHEIDop.versieInformatie"/>
  </office:meta>
</office:document-meta>
</file>